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style:text-properties style:font-name="Arial" fo:font-weight="bold" style:font-weight-asian="bold" fo:font-size="11pt" style:font-size-asian="11pt" style:font-size-complex="11pt"/>
    </style:style>
    <style:style style:name="P2" style:parent-style-name="Standard" style:family="paragraph">
      <style:paragraph-properties fo:text-align="justify"/>
      <style:text-properties style:font-name="Arial" fo:font-size="11pt" style:font-size-asian="11pt" style:font-size-complex="11pt"/>
    </style:style>
    <style:style style:name="P3" style:parent-style-name="Standard" style:family="paragraph">
      <style:paragraph-properties fo:text-align="justify"/>
      <style:text-properties style:font-name="Arial" fo:font-size="11pt" style:font-size-asian="11pt" style:font-size-complex="11pt"/>
    </style:style>
    <style:style style:name="P4" style:parent-style-name="Standard" style:family="paragraph">
      <style:paragraph-properties fo:text-align="justify"/>
      <style:text-properties style:font-name="Arial" fo:font-size="11pt" style:font-size-asian="11pt" style:font-size-complex="11pt"/>
    </style:style>
    <style:style style:name="P5" style:parent-style-name="Standard" style:list-style-name="LFO1" style:family="paragraph">
      <style:paragraph-properties fo:text-align="justify"/>
      <style:text-properties style:font-name="Arial" fo:font-size="11pt" style:font-size-asian="11pt" style:font-size-complex="11pt"/>
    </style:style>
    <style:style style:name="P6" style:parent-style-name="Standard" style:list-style-name="LFO1" style:family="paragraph">
      <style:paragraph-properties fo:text-align="justify"/>
      <style:text-properties style:font-name="Arial" fo:font-size="11pt" style:font-size-asian="11pt" style:font-size-complex="11pt"/>
    </style:style>
    <style:style style:name="P7" style:parent-style-name="Standard" style:list-style-name="LFO1" style:family="paragraph">
      <style:paragraph-properties fo:text-align="justify"/>
      <style:text-properties style:font-name="Arial" fo:font-size="11pt" style:font-size-asian="11pt" style:font-size-complex="11pt"/>
    </style:style>
    <style:style style:name="P8" style:parent-style-name="Standard" style:family="paragraph">
      <style:paragraph-properties fo:text-align="center"/>
      <style:text-properties style:font-name="Arial" fo:font-size="11pt" style:font-size-asian="11pt" style:font-size-complex="11pt"/>
    </style:style>
    <style:style style:name="P9" style:parent-style-name="Standard" style:family="paragraph">
      <style:paragraph-properties fo:text-align="justify"/>
      <style:text-properties style:font-name="Arial" fo:font-size="11pt" style:font-size-asian="11pt" style:font-size-complex="11pt"/>
    </style:style>
    <style:style style:name="P10" style:parent-style-name="Standard" style:family="paragraph">
      <style:paragraph-properties fo:text-align="justify"/>
      <style:text-properties style:font-name="Arial" fo:font-size="11pt" style:font-size-asian="11pt" style:font-size-complex="11pt"/>
    </style:style>
    <style:style style:name="P11" style:parent-style-name="Standard" style:family="paragraph">
      <style:paragraph-properties fo:text-align="justify"/>
      <style:text-properties style:font-name="Arial" fo:font-size="11pt" style:font-size-asian="11pt" style:font-size-complex="11pt"/>
    </style:style>
    <style:style style:name="P12" style:parent-style-name="Standard" style:family="paragraph">
      <style:paragraph-properties fo:text-align="justify"/>
      <style:text-properties style:font-name="Arial" fo:font-size="11pt" style:font-size-asian="11pt" style:font-size-complex="11pt"/>
    </style:style>
    <style:style style:name="P13" style:parent-style-name="Standard" style:family="paragraph">
      <style:paragraph-properties fo:text-align="justify"/>
      <style:text-properties style:font-name="Arial" fo:font-size="11pt" style:font-size-asian="11pt" style:font-size-complex="11pt"/>
    </style:style>
    <style:style style:name="P14" style:parent-style-name="Standard" style:family="paragraph">
      <style:paragraph-properties fo:text-align="justify"/>
      <style:text-properties style:font-name="Arial" fo:font-size="11pt" style:font-size-asian="11pt" style:font-size-complex="11pt"/>
    </style:style>
    <style:style style:name="P15" style:parent-style-name="Standard" style:family="paragraph">
      <style:paragraph-properties fo:text-align="justify"/>
      <style:text-properties style:font-name="Arial" fo:font-size="11pt" style:font-size-asian="11pt" style:font-size-complex="11pt"/>
    </style:style>
    <style:style style:name="P16" style:parent-style-name="Standard" style:family="paragraph">
      <style:paragraph-properties fo:text-align="justify"/>
      <style:text-properties style:font-name="Arial" fo:font-size="11pt" style:font-size-asian="11pt" style:font-size-complex="11pt"/>
    </style:style>
    <style:style style:name="P17" style:parent-style-name="Standard" style:family="paragraph">
      <style:paragraph-properties fo:text-align="justify"/>
      <style:text-properties style:font-name="Arial" fo:font-size="11pt" style:font-size-asian="11pt" style:font-size-complex="11pt"/>
    </style:style>
    <style:style style:name="P18" style:parent-style-name="Standard" style:family="paragraph">
      <style:paragraph-properties fo:text-align="justify"/>
      <style:text-properties style:font-name="Arial" fo:font-size="11pt" style:font-size-asian="11pt" style:font-size-complex="11pt"/>
    </style:style>
    <style:style style:name="P19" style:parent-style-name="Standard" style:family="paragraph">
      <style:paragraph-properties fo:text-align="justify"/>
      <style:text-properties style:font-name="Arial" fo:font-size="11pt" style:font-size-asian="11pt" style:font-size-complex="11pt"/>
    </style:style>
    <style:style style:name="P20" style:parent-style-name="Standard" style:family="paragraph">
      <style:paragraph-properties fo:text-align="justify"/>
      <style:text-properties style:font-name="Arial" fo:font-size="11pt" style:font-size-asian="11pt" style:font-size-complex="11pt"/>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center"/>
    </style:style>
    <style:style style:name="P40" style:parent-style-name="Standard" style:family="paragraph">
      <style:paragraph-properties fo:text-align="center"/>
    </style:style>
  </office:automatic-styles>
  <office:body>
    <office:text text:use-soft-page-breaks="true">
      <text:p text:style-name="P1">Reakce ředitelky MŠ na dotazníkové šetření</text:p>
      <text:p text:style-name="P2"/>
      <text:p text:style-name="P3">Nejprve bych ráda poděkovala rodičům, kteří se zúčastnili dotazníkové akce. Opravdu nás potěšila kladná odezva a hlavně převažující spokojenost s naší prací. <text:s/>Doufáme, že stejně<text:s/>spokojeni budou rodiče i nových žáků, kteří od září 2016 nastoupili. K jednotlivým slovním <text:s/>připomínkám bych vám ráda podala tyto informace:</text:p>
      <text:p text:style-name="P4"/>
      <text:list text:style-name="LFO1" text:continue-numbering="true">
        <text:list-item>
          <text:p text:style-name="P5">Schůzky rodičů se neosvědčily, většinou na ně nikdo nepřišel. Proto je pořádáme pouze s rodiči nových dětí, pro ostatní jsou konzultační hodiny, které si můžete dohodnout buď s učitelkou vašeho dítěte nebo přímo se mnou.</text:p>
        </text:list-item>
        <text:list-item>
          <text:p text:style-name="P6">Návštěvy divadel a výlety plánujeme vždy podle nabídek a snažíme se,<text:s/>aby byly co nejpestřejší a také pro rodiče co nejdostupnější. Proto je jich nejvíce přímo ve školce. Platby nelze vybírat zálohově dopředu. Zákon to neumožňuje. Ceny za kroužky závisí na lektorech, vybíráme takové, kteří splňují podmínku vzdělání a jsou na ně dobré reference a nejsou předražené.</text:p>
        </text:list-item>
        <text:list-item>
          <text:p text:style-name="P7">Informovanost pomocí webových stránek se<text:s/>snažíme zlepšovat, rodiče mohou aktuality dostávat na své e-maily, zatím se jich však přihlásilo jen velice málo. Co se týče nástěnek, velká část dokumentů se musí zveřejňovat povinně, i tam se snažíme, aby byly aktuality pro větší přehlednost oddělené.</text:p>
        </text:list-item>
      </text:list>
      <text:p text:style-name="P8"/>
      <text:p text:style-name="P9">V letošním školním roce došlo ke změně. Především se snížila v důsledku inkluze kapacita o 2 děti.</text:p>
      <text:p text:style-name="P10">Počet dětí v současném školním roce je ve třídě:</text:p>
      <text:p text:style-name="P11"/>
      <text:p text:style-name="P12">Hvězdičky 25 dětí <text:s/>(13 dívek a 12 chlapců)</text:p>
      <text:p text:style-name="P13">Sluníčka <text:s text:c="3"/>25 dětí <text:s text:c="2"/>(12 dívek a 13 chlapců)</text:p>
      <text:p text:style-name="P14">Korálky <text:s text:c="4"/>24<text:s/>dětí <text:s text:c="2"/>(12 dívek a 12 chlapců)</text:p>
      <text:p text:style-name="P15">Kostičky <text:s text:c="3"/>22 dětí <text:s text:c="2"/>( 11 dívek a 11 chlapců)</text:p>
      <text:p text:style-name="P16"/>
      <text:p text:style-name="P17">Naše třídy jsou věkově smíšené, z 96 dětí je 40 předškoláků. Nelze proto vyhovět rodičům, kteří by chtěli rozdělení podle věku. <text:s/>I tak se nám daří děti na školu dobře připravit, což nám potvrzují výborné výsledky našich prvňáčků i chvála učitelů ze základních škol. <text:s/>V současné době naší mateřskou školu navštěvuje i 18 žáků jiné národnosti. Některé z nich při nástupu do mateřské školy nemluví česky a ani oni nemají při nástupu do<text:s/>základní školy žádné problémy. Další výhodou je možnost umísťování sourozenců do stejné třídy a tím jim ulehčit nástup do školky, kamarádi <text:s/>ve vyšších třídách při přechodu do školy a celková lepší <text:s/>sociální adaptace.</text:p>
      <text:p text:style-name="P18"/>
      <text:p text:style-name="P19">Kromě co nejlepšího vzdělávání je naší <text:s/>prioritou i zlepšovat vybavení školky. Stále doufáme, že se nám podaří realizovat výstavbu víceúčelových herních ploch s mlhovišti na zahradách mateřských škol a vybavit školku moderními interaktivními prvky. <text:s/>To všechno záleží na finančních prostředcích, především na získání dotací. <text:s/>V tomto spolupracujeme s MAS<text:s/>a se zřizovatelem Obcí <text:s/>Bašť.<text:s/>(Zuzana Černá, ředitelka MŠ)</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va Cucova</meta:initial-creator>
    <dc:creator>Iva Cucova</dc:creator>
    <meta:creation-date>2016-10-22T18:35:00Z</meta:creation-date>
    <dc:date>2016-10-22T18:35:00Z</dc:date>
    <meta:template xlink:href="Normal" xlink:type="simple"/>
    <meta:editing-cycles>2</meta:editing-cycles>
    <meta:editing-duration>PT0S</meta:editing-duration>
    <meta:document-statistic meta:page-count="2" meta:paragraph-count="5" meta:word-count="386" meta:character-count="2660" meta:row-count="18" meta:non-whitespace-character-count="2279"/>
  </office:meta>
</office:document-meta>
</file>